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DICTAMEN">
      <style:text-properties officeooo:paragraph-rsid="002934de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officeooo:paragraph-rsid="002c362a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reak-before="auto" fo:break-after="auto" fo:padding="0cm" fo:border="none"/>
      <style:text-properties style:font-name="Verdana1" fo:font-size="11pt" officeooo:paragraph-rsid="002c362a" style:font-size-asian="11pt" style:font-size-complex="11pt"/>
    </style:style>
    <style:style style:name="P14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orphans="2" fo:widows="2" fo:text-indent="0cm" style:auto-text-indent="false" fo:break-before="auto" fo:break-after="auto" fo:padding="0cm" fo:border="none"/>
      <style:text-properties style:font-name="Verdana1" fo:font-size="11pt" officeooo:paragraph-rsid="002c362a" style:font-size-asian="11pt" style:font-size-complex="11pt"/>
    </style:style>
    <style:style style:name="P15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officeooo:paragraph-rsid="002c362a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officeooo:paragraph-rsid="002c362a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fo:font-weight="bold" officeooo:paragraph-rsid="002c362a" style:font-name-asian="Verdana2" style:font-size-asian="11pt" style:font-weight-asian="bold" style:font-name-complex="Verdana2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officeooo:paragraph-rsid="002c362a" style:font-name-asian="Verdana2" style:font-size-asian="11pt" style:font-name-complex="Verdana2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2934d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officeooo:paragraph-rsid="002c362a" style:font-name-asian="Verdana2" style:font-size-asian="11pt" style:font-style-asian="normal" style:font-weight-asian="bold" style:font-name-complex="Verdana2" style:font-size-complex="11pt"/>
    </style:style>
    <style:style style:name="P21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paragraph-rsid="002c362a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P22" style:family="paragraph" style:parent-style-name="DICTAMEN">
      <style:paragraph-properties fo:text-align="justify" style:justify-single-word="false"/>
      <style:text-properties fo:font-weight="bold" officeooo:rsid="0043d2c7" officeooo:paragraph-rsid="003e9b3a" style:font-weight-asian="bold" style:font-weight-complex="bold"/>
    </style:style>
    <style:style style:name="P23" style:family="paragraph" style:parent-style-name="Encabezado_20_y_20_firmas_20_dictamen" style:master-page-name="PÁGINA_20_OFICIAL">
      <style:paragraph-properties style:page-number="auto"/>
    </style:style>
    <style:style style:name="P24" style:family="paragraph" style:parent-style-name="Encabezado_20_y_20_firmas_20_dictamen">
      <style:paragraph-properties fo:text-align="justify" style:justify-single-word="false"/>
    </style:style>
    <style:style style:name="P25" style:family="paragraph" style:parent-style-name="Standard" style:list-style-name="L1">
      <style:paragraph-properties fo:line-height="150%" fo:text-align="justify" style:justify-single-word="false"/>
      <style:text-properties officeooo:paragraph-rsid="002aa589"/>
    </style:style>
    <style:style style:name="P26" style:family="paragraph" style:parent-style-name="Standard" style:list-style-name="WWNum1" style:master-page-name="">
      <loext:graphic-properties draw:fill="none"/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style:font-name="Verdana1" fo:font-size="11pt" officeooo:paragraph-rsid="002c362a" style:font-size-asian="11pt" style:font-size-complex="11pt"/>
    </style:style>
    <style:style style:name="P27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style:font-name="Verdana1" fo:font-size="11pt" officeooo:paragraph-rsid="002c362a" style:font-size-asian="11pt" style:font-size-complex="11pt"/>
    </style:style>
    <style:style style:name="P28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style:font-name="Verdana1" fo:font-size="11pt" officeooo:paragraph-rsid="002c362a" style:font-size-asian="11pt" style:font-size-complex="11pt"/>
    </style:style>
    <style:style style:name="P29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paragraph-rsid="002c362a" style:font-name-asian="Verdana2" style:font-size-asian="11pt" style:font-style-asian="normal" style:font-weight-asian="normal" style:font-name-complex="Verdana2" style:font-size-complex="11pt"/>
    </style:style>
    <style:style style:name="P30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paragraph-rsid="002c362a" style:font-name-asian="Verdana2" style:font-size-asian="11pt" style:font-style-asian="normal" style:font-weight-asian="normal" style:font-name-complex="Verdana2" style:font-size-complex="11pt"/>
    </style:style>
    <style:style style:name="P31" style:family="paragraph" style:parent-style-name="Standard" style:list-style-name="WWNum2" style:master-page-name="">
      <loext:graphic-properties draw:fill="none"/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rsid="00f6f166" officeooo:paragraph-rsid="002c362a" style:font-name-asian="Verdana2" style:font-size-asian="11pt" style:font-style-asian="normal" style:font-weight-asian="normal" style:font-name-complex="Verdana2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1" fo:font-size="11pt" officeooo:rsid="0028ddd0" style:font-size-asian="11pt" style:font-size-complex="11pt"/>
    </style:style>
    <style:style style:name="T4" style:family="text">
      <style:text-properties officeooo:rsid="002934de"/>
    </style:style>
    <style:style style:name="T5" style:family="text">
      <style:text-properties fo:font-weight="normal" officeooo:rsid="002c362a" style:font-weight-asian="normal" style:font-weight-complex="normal"/>
    </style:style>
    <style:style style:name="T6" style:family="text">
      <style:text-properties fo:font-weight="bold" officeooo:rsid="002934de" style:font-weight-asian="bold" style:font-weight-complex="bold"/>
    </style:style>
    <style:style style:name="T7" style:family="text">
      <style:text-properties fo:font-weight="bold" officeooo:rsid="002c362a" style:font-weight-asian="bold" style:font-weight-complex="bold"/>
    </style:style>
    <style:style style:name="T8" style:family="text">
      <style:text-properties fo:font-weight="bold" style:font-name-asian="Verdana2" style:font-weight-asian="bold" style:font-name-complex="Verdana2"/>
    </style:style>
    <style:style style:name="T9" style:family="text">
      <style:text-properties fo:font-weight="bold" officeooo:rsid="00cdb569" style:font-name-asian="Verdana2" style:font-weight-asian="bold" style:font-name-complex="Verdana2" style:font-weight-complex="normal"/>
    </style:style>
    <style:style style:name="T10" style:family="text">
      <style:text-properties fo:font-weight="bold" officeooo:rsid="00f8de39" style:font-name-asian="Verdana2" style:font-weight-asian="bold" style:font-name-complex="Verdana2"/>
    </style:style>
    <style:style style:name="T11" style:family="text">
      <style:text-properties fo:font-weight="bold" officeooo:rsid="00f6f166" style:font-name-asian="Verdana2" style:font-weight-asian="bold" style:font-name-complex="Verdana2"/>
    </style:style>
    <style:style style:name="T12" style:family="text">
      <style:text-properties officeooo:rsid="002a5b5a"/>
    </style:style>
    <style:style style:name="T13" style:family="text">
      <style:text-properties officeooo:rsid="002aa589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cdb569" style:font-name-asian="Verdana2" style:font-style-asian="normal" style:font-weight-asian="bold" style:font-name-complex="Verdana2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fdbd41" style:font-name-asian="Verdana2" style:font-style-asian="normal" style:font-weight-asian="bold" style:font-name-complex="Verdana2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f8de39" style:font-name-asian="Verdana2" style:font-style-asian="normal" style:font-weight-asian="bold" style:font-name-complex="Verdana2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cdb569" style:font-name-asian="Verdana2" style:font-style-asian="normal" style:font-weight-asian="normal" style:font-name-complex="Verdana2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fa615b" style:font-name-asian="Verdana2" style:font-style-asian="normal" style:font-weight-asian="normal" style:font-name-complex="Verdana2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01f76" style:font-name-asian="Verdana2" style:font-style-asian="normal" style:font-weight-asian="normal" style:font-name-complex="Verdana2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1043d0f" style:font-name-asian="Verdana2" style:font-style-asian="normal" style:font-weight-asian="normal" style:font-name-complex="Verdana2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fa615b" style:font-name-asian="Verdana2" style:font-style-asian="normal" style:font-weight-asian="normal" style:font-name-complex="Verdana2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f6130e" style:font-name-asian="Verdana2" style:font-style-asian="normal" style:font-weight-asian="normal" style:font-name-complex="Verdana2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f8de39" style:font-name-asian="Verdana2" style:font-style-asian="normal" style:font-weight-asian="normal" style:font-name-complex="Verdana2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fd2f5d" style:font-name-asian="Verdana2" style:font-style-asian="normal" style:font-weight-asian="normal" style:font-name-complex="Verdana2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216d3" style:font-name-asian="Verdana2" style:font-style-asian="normal" style:font-weight-asian="normal" style:font-name-complex="Verdana2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fdbd41" style:font-name-asian="Verdana2" style:font-style-asian="normal" style:font-weight-asian="normal" style:font-name-complex="Verdana2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f6f166" style:font-name-asian="Verdana2" style:font-style-asian="normal" style:font-weight-asian="normal" style:font-name-complex="Verdana2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4e439" style:font-name-asian="Verdana2" style:font-style-asian="normal" style:font-weight-asian="normal" style:font-name-complex="Verdana2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0d4bc" style:font-name-asian="Verdana2" style:font-style-asian="normal" style:font-weight-asian="normal" style:font-name-complex="Verdana2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1c95a" style:font-name-asian="Verdana2" style:font-style-asian="normal" style:font-weight-asian="normal" style:font-name-complex="Verdana2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6ba7f" style:font-name-asian="Verdana2" style:font-style-asian="normal" style:font-weight-asian="normal" style:font-name-complex="Verdana2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8b1b4" style:font-name-asian="Verdana2" style:font-style-asian="normal" style:font-weight-asian="normal" style:font-name-complex="Verdana2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9460b" style:font-name-asian="Verdana2" style:font-style-asian="normal" style:font-weight-asian="normal" style:font-name-complex="Verdana2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d47a7" style:font-name-asian="Verdana2" style:font-style-asian="normal" style:font-weight-asian="normal" style:font-name-complex="Verdana2"/>
    </style:style>
    <style:style style:name="T38" style:family="text">
      <style:text-properties style:font-name-asian="Verdana2" style:font-name-complex="Verdana2"/>
    </style:style>
    <style:style style:name="T39" style:family="text">
      <style:text-properties officeooo:rsid="00f6130e" style:font-name-asian="Verdana2" style:font-name-complex="Verdana2"/>
    </style:style>
    <style:style style:name="T40" style:family="text">
      <style:text-properties officeooo:rsid="00f6f166" style:font-name-asian="Verdana2" style:font-name-complex="Verdana2"/>
    </style:style>
    <style:style style:name="T41" style:family="text">
      <style:text-properties officeooo:rsid="00ff3967" style:font-name-asian="Verdana2" style:font-name-complex="Verdana2"/>
    </style:style>
    <style:style style:name="T42" style:family="text">
      <style:text-properties officeooo:rsid="00ffd0e8" style:font-name-asian="Verdana2" style:font-name-complex="Verdana2"/>
    </style:style>
    <style:style style:name="T43" style:family="text">
      <style:text-properties officeooo:rsid="002e4a07" style:font-name-asian="Verdana2" style:font-name-complex="Verdana2"/>
    </style:style>
    <style:style style:name="T44" style:family="text">
      <style:text-properties officeooo:rsid="0030d4bc" style:font-name-asian="Verdana2" style:font-name-complex="Verdana2"/>
    </style:style>
    <style:style style:name="T45" style:family="text">
      <style:text-properties officeooo:rsid="0032f00d" style:font-name-asian="Verdana2" style:font-name-complex="Verdana2"/>
    </style:style>
    <style:style style:name="T46" style:family="text">
      <style:text-properties officeooo:rsid="003d5751" style:font-name-asian="Verdana2" style:font-name-complex="Verdana2"/>
    </style:style>
    <style:style style:name="T47" style:family="text">
      <style:text-properties officeooo:rsid="00f6130e"/>
    </style:style>
    <style:style style:name="T48" style:family="text">
      <style:text-properties officeooo:rsid="002e4a07"/>
    </style:style>
    <style:style style:name="T49" style:family="text">
      <style:text-properties officeooo:rsid="0030d4bc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Encabezado_20_y_20_firmas_20_dictamen">Diputadas y Diputados de Santa Fe:</text:p>
      <text:p text:style-name="P10">La Comisión de <text:span text:style-name="T3">Asuntos Constitucionales y Legislación General</text:span> ha considerado el proyecto de <text:span text:style-name="T4">Ley</text:span><text:span text:style-name="T6"> </text:span><text:span text:style-name="T7">51621 CD – VIDA Y FAMILIA </text:span><text:span text:style-name="T5">de la diputada Armas Belavi y el diputado Mayoraz, por el cual se declara de interés provincial el diagnóstico y tratamiento de la enfermedad esclerosis múltiple</text:span><text:span text:style-name="T13">;</text:span> y, por las razones expuestas en los fundamentos y las que podrá dar el miembro informante, esta Comisión aconseja la aprobación del siguiente texto con modificaciones:</text:p>
      <text:p text:style-name="DICTAMEN"/>
      <text:p text:style-name="P19">LA LEGISLATURA DE LA PROVINCIA DE SANTA FE </text:p>
      <text:p text:style-name="P19">SANCIONA CON FUERZA DE </text:p>
      <text:p text:style-name="P19">LEY:</text:p>
      <text:list text:style-name="L1">
        <text:list-header>
          <text:p text:style-name="P25"/>
        </text:list-header>
      </text:list>
      <text:p text:style-name="P16"><text:span text:style-name="T14">ARTÍCULO 1 – Objeto. </text:span><text:span text:style-name="T18">Decl</text:span><text:span text:style-name="T36">á</text:span><text:span text:style-name="T18">rese de </text:span><text:span text:style-name="T35">i</text:span><text:span text:style-name="T18">nterés provincial </text:span><text:span text:style-name="T23">el</text:span><text:span text:style-name="T18"> </text:span><text:span text:style-name="T23">d</text:span><text:span text:style-name="T18">iagnóstico, </text:span><text:span text:style-name="T23">t</text:span><text:span text:style-name="T18">ratamiento y </text:span><text:span text:style-name="T23">r</text:span><text:span text:style-name="T18">ehabilitación de la Enfermedad Esclerosis Múltiple, </text:span><text:span text:style-name="T37">a los fines de </text:span><text:span text:style-name="T18">mejorar la calidad de vida de l</text:span><text:span text:style-name="T24">a</text:span><text:span text:style-name="T18">s </text:span><text:span text:style-name="T24">personas</text:span><text:span text:style-name="T18"> pacientes afectad</text:span><text:span text:style-name="T24">a</text:span><text:span text:style-name="T18">s.</text:span></text:p>
      <text:p text:style-name="P20"/>
      <text:p text:style-name="P12"><text:span text:style-name="T14">ARTÍCULO 2 – </text:span><text:span text:style-name="T8">Objetivos</text:span><text:span text:style-name="T14">.</text:span><text:span text:style-name="T18"> </text:span><text:span text:style-name="T25">L</text:span><text:span text:style-name="T26">os</text:span><text:span text:style-name="T25"> objetivos</text:span><text:span text:style-name="T26"> son</text:span><text:span text:style-name="T25">:</text:span></text:p>
      <text:list text:style-name="WWNum1">
        <text:list-item>
          <text:p text:style-name="P26"><text:span text:style-name="T18">facilitar </text:span><text:span text:style-name="T38">el acceso igualitario al diagnóstico, tratamientos clínicos, psicológicos, quirúrgicos, farmacológicos y otras prácticas que pudiere requerir la enfermedad, favoreciendo la integralidad del abordaje terapéutico de </text:span><text:span text:style-name="T39">las personas</text:span><text:span text:style-name="T38"> paciente</text:span><text:span text:style-name="T39">s</text:span><text:span text:style-name="T38"> y su</text:span><text:span text:style-name="T39">s</text:span><text:span text:style-name="T38"> familia</text:span><text:span text:style-name="T39">s</text:span><text:span text:style-name="T18">; </text:span></text:p>
        </text:list-item>
        <text:list-item>
          <text:p text:style-name="P29">mejorar la calidad de vida de <text:span text:style-name="T47">quienes </text:span>padecen la enfermedad, su entorno familiar y social; y, </text:p>
        </text:list-item>
        <text:list-item>
          <text:p text:style-name="P27"><text:span text:style-name="T18">promover la difusión de la problemática de la E</text:span><text:span text:style-name="T38">sclerosis </text:span><text:span text:style-name="T18">M</text:span><text:span text:style-name="T38">últiple</text:span><text:span text:style-name="T18"> y la formación de profesionales dedicados a su diagnóstico, tratamiento y rehabilitación.</text:span></text:p>
          <text:p text:style-name="P30"/>
        </text:list-item>
      </text:list>
      <text:p text:style-name="P14"><text:span text:style-name="T8">ARTÍCULO 3 – </text:span><text:span text:style-name="T14">Autoridad de </text:span><text:span text:style-name="T16">A</text:span><text:span text:style-name="T14">plicación.</text:span><text:span text:style-name="T18"> </text:span><text:span text:style-name="T37">Es</text:span><text:span text:style-name="T18"> </text:span><text:span text:style-name="T27">A</text:span><text:span text:style-name="T18">utoridad de </text:span><text:span text:style-name="T27">A</text:span><text:span text:style-name="T18">plicación el Ministerio de Salud, o el organismo que en </text:span><text:span text:style-name="T28">un</text:span><text:span text:style-name="T18"> futuro lo reemplace. </text:span></text:p>
      <text:p text:style-name="P20"><text:soft-page-break/></text:p>
      <text:p text:style-name="P12"><text:span text:style-name="T14">ARTÍCULO </text:span><text:span text:style-name="T17">4</text:span><text:span text:style-name="T14"> – Funciones </text:span><text:span text:style-name="T17">de la </text:span><text:span text:style-name="T16">A</text:span><text:span text:style-name="T17">utoridad de </text:span><text:span text:style-name="T16">A</text:span><text:span text:style-name="T17">plicación</text:span><text:span text:style-name="T14">.</text:span><text:span text:style-name="T18"> Son funciones de la </text:span><text:span text:style-name="T29">A</text:span><text:span text:style-name="T18">utoridad de </text:span><text:span text:style-name="T29">A</text:span><text:span text:style-name="T18">plicación: </text:span></text:p>
      <text:list text:style-name="WWNum2">
        <text:list-item>
          <text:p text:style-name="P31">coordinar acciones para planificar, ejecutar y fiscalizar las acciones de <text:span text:style-name="T48">d</text:span>iagnóstico, <text:span text:style-name="T48">t</text:span>ratamiento y <text:span text:style-name="T48">r</text:span>ehabilitación de la Enfermedad Esclerosis Múltiple;</text:p>
        </text:list-item>
        <text:list-item>
          <text:p text:style-name="P28"><text:span text:style-name="T18">instaurar los mecanismos necesarios </text:span><text:span text:style-name="T27">para el cumplimiento efectivo de</text:span><text:span text:style-name="T18"> los objetivos </text:span><text:span text:style-name="T27">establecidos en el Artículo 2</text:span><text:span text:style-name="T38">; y,</text:span></text:p>
        </text:list-item>
        <text:list-item>
          <text:p text:style-name="P28"><text:span text:style-name="T38">promover el pleno ejercicio de los derechos de las personas con Esclerosis Múltiple y proscribir todo acto de discriminación, </text:span><text:span text:style-name="T46">bajo la implementación de</text:span><text:span text:style-name="T38"> medidas especiales en </text:span><text:span text:style-name="T43">beneficio</text:span><text:span text:style-name="T38"> de la protección que requiere su condición.</text:span><text:span text:style-name="T18"> </text:span></text:p>
        </text:list-item>
      </text:list>
      <text:p text:style-name="P20"/>
      <text:p text:style-name="P15"><text:span text:style-name="T17">ARTÍCULO 5 – Cobertura médica</text:span><text:span text:style-name="T14">. </text:span><text:span text:style-name="T19">El Instituto Autárquico Provincial de Obra Social (I.A.P.O.S.) debe garantizar la cobertura integral de las prestaciones para </text:span><text:span text:style-name="T21">el d</text:span><text:span text:style-name="T19">iagnóstico, </text:span><text:span text:style-name="T21">t</text:span><text:span text:style-name="T19">ratamiento y </text:span><text:span text:style-name="T21">r</text:span><text:span text:style-name="T19">ehabilitación de la </text:span><text:span text:style-name="T22">E</text:span><text:span text:style-name="T19">nfermedad </text:span><text:span text:style-name="T22">E</text:span><text:span text:style-name="T19">sclerosis </text:span><text:span text:style-name="T22">M</text:span><text:span text:style-name="T19">últiple.</text:span></text:p>
      <text:p text:style-name="P21"/>
      <text:p text:style-name="P12"><text:span text:style-name="T14">ARTÍCULO </text:span><text:span text:style-name="T17">6</text:span><text:span text:style-name="T14"> – Campaña de difusión. </text:span><text:span text:style-name="T38">La </text:span><text:span text:style-name="T45">A</text:span><text:span text:style-name="T38">utoridad de </text:span><text:span text:style-name="T45">A</text:span><text:span text:style-name="T38">plicación </text:span><text:span text:style-name="T40">debe impulsar</text:span><text:span text:style-name="T18"> una campaña de </text:span><text:span text:style-name="T30">difusión</text:span><text:span text:style-name="T18"> masiva </text:span><text:span text:style-name="T30">para informar </text:span><text:span text:style-name="T18">sobre la enfermedad y sus secuelas asociadas. </text:span></text:p>
      <text:p text:style-name="P17"/>
      <text:p text:style-name="P12"><text:span text:style-name="T8">ARTÍCULO </text:span><text:span text:style-name="T10">7</text:span><text:span text:style-name="T11"> – </text:span><text:span text:style-name="T10">Conmemoración</text:span><text:span text:style-name="T11">.</text:span><text:span text:style-name="T38"> Se instituye el día 30 de mayo de cada año como el ‘Día Provincial de la Enfermedad Esclerosis Múltiple’, para concientizar y visibilizar esta enfermedad; </text:span><text:span text:style-name="T41">el cual</text:span><text:span text:style-name="T38"> se incorpora en el calendario escolar a los fines de </text:span><text:span text:style-name="T42">brin</text:span><text:span text:style-name="T44">d</text:span><text:span text:style-name="T42">ar</text:span><text:span text:style-name="T38"> información correspondiente en las instituciones </text:span><text:span text:style-name="T42">educativas</text:span><text:span text:style-name="T38">.</text:span></text:p>
      <text:p text:style-name="P18"/>
      <text:p text:style-name="P13"><text:span text:style-name="T14">ARTÍCULO </text:span><text:span text:style-name="T8">8</text:span><text:span text:style-name="T14"> – Presupuesto.</text:span><text:span text:style-name="T18"> Autor</text:span><text:span text:style-name="T33">i</text:span><text:span text:style-name="T18">zase al Poder Ejecutivo a realizar las modificaciones presupuestarias</text:span><text:span text:style-name="T31"> que resulten</text:span><text:span text:style-name="T18"> necesarias para la implementación de la</text:span><text:span text:style-name="T32">s disposiciones </text:span><text:span text:style-name="T34">presentes</text:span><text:span text:style-name="T18">.</text:span></text:p>
      <text:p text:style-name="P20"><text:soft-page-break/></text:p>
      <text:p text:style-name="P12"><text:span text:style-name="T15">ARTÍCULO </text:span><text:span text:style-name="T9">9</text:span><text:span text:style-name="T15"> -</text:span><text:span text:style-name="T20"> Comuníquese al Poder Ejecutivo. </text:span></text:p>
      <text:p text:style-name="P11"/>
      <text:p text:style-name="P24">Sala de la Comisión, <text:span text:style-name="T49">29</text:span><text:span text:style-name="T4"> de </text:span><text:span text:style-name="T49">Junio</text:span><text:span text:style-name="T4"> de 202</text:span><text:span text:style-name="T12">3</text:span>.</text:p>
      <text:p text:style-name="P22">FIRMANTES: BLANCO – MAHMUD – RUBEO – LENCI – ESPÍNDOLA – SOLA – BUSATTO – BERMÚDEZ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298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4" style:family="paragraph" style:parent-style-name="Standard">
      <style:text-properties officeooo:paragraph-rsid="001295da"/>
    </style:style>
    <style:style style:name="M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9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Encabezado_20_y_20_firmas_20_dictamen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23 – Año del 40.º Aniversario de la Restauración de la Democracia Argentina</text:p>
              <text:p text:style-name="MP2">General López 3055 (S3000DCO) - Santa Fe - República Argentina - https://www.diputadossantafe.gov.ar</text:p>
            </table:table-cell>
            <table:table-cell office:value-type="string">
              <text:p text:style-name="MP3"/>
              <text:p text:style-name="MP3"/>
            </table:table-cell>
          </table:table-row>
        </table:table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5"><draw:frame draw:style-name="Mfr2" draw:name="Marco4" text:anchor-type="paragraph" svg:x="12.67cm" svg:y="0.011cm" svg:width="2cm" draw:z-index="0"><draw:text-box fo:min-height="0.499cm"><text:p text:style-name="MP6"><text:span text:style-name="MT1">Pág. </text:span><text:page-number text:select-page="current">0</text:page-number></text:p></draw:text-box></draw:frame>201<text:span text:style-name="MT2">9</text:span></text:p>
              <text:p text:style-name="MP7">General López 3055 – (S3000DCO) – Santa Fe – República Argentina</text:p>
            </table:table-cell>
            <table:table-cell office:value-type="string">
              <text:p text:style-name="MP8"/>
              <text:p text:style-name="MP8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18:24.047267977</meta:creation-date>
    <meta:editing-duration>PT36M37S</meta:editing-duration>
    <meta:editing-cycles>25</meta:editing-cycles>
    <meta:generator>LibreOffice/7.5.3.2$Linux_X86_64 LibreOffice_project/50$Build-2</meta:generator>
    <dc:title>6-Con modificaciones</dc:title>
    <dc:date>2023-06-29T12:25:09.702394132</dc:date>
    <meta:document-statistic meta:table-count="2" meta:image-count="1" meta:object-count="0" meta:page-count="3" meta:paragraph-count="27" meta:word-count="495" meta:character-count="3385" meta:non-whitespace-character-count="2893"/>
  </office:meta>
</office:document-meta>
</file>